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een woning aan Gasselterweg 51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Gasselterweg 51a, 9461 TL, isoleren woning (ontvangen 14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96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een woning aan Gasselterweg 51a te Giet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96</meta:user-defined>
    <meta:user-defined meta:name="OVERHEIDop.GmbID/DC.identifier">gmb-2024-279696</meta:user-defined>
    <meta:user-defined meta:name="OVERHEIDop.versieInformatie"/>
  </office:meta>
</office:document-meta>
</file>