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omerzwaai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"Zomerzwaai", te houden op zaterdag 17 augustus 2024 op het Lindeplein te Brunssum.</text:p>
            <text:p text:style-name="common-al">Dossiernummer: 202419932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De gemeente neemt daarover waarschijnlijk op 26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969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Zomerzwaai, Lindeplein, Brunss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694</meta:user-defined>
    <meta:user-defined meta:name="OVERHEIDop.GmbID/DC.identifier">gmb-2024-279694</meta:user-defined>
    <meta:user-defined meta:name="OVERHEIDop.versieInformatie"/>
  </office:meta>
</office:document-meta>
</file>