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sleufsilos en verplaatsen register  aan Stationswei 17, 8722 HC Molkwerum, Verzoeklocatie 20240501011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tationswei 17, 8722 HC Molkwerum, Verzoeklocatie 2024050101121 CLZ-00005641 het realiseren van sleufsilos en verplaatsen register  (01-05-2024)</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969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9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9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41</meta:user-defined>
    <meta:user-defined meta:name="DCTERMS.abstract">Verlengen beslistermijn aanvraag omgevingsvergunning voor het realiseren van sleufsilos en verplaatsen register  aan Stationswei 17, 8722 HC Molkwerum, Verzoeklocatie 2024050101121</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omgevingsvergunning voor het realiseren van sleufsilos en verplaatsen register  aan Stationswei 17, 8722 HC Molkwerum, Verzoeklocatie 2024050101121</meta:user-defined>
    <meta:user-defined meta:name="DCTERMS.W3CDTF/DCTERMS.available">2024-06-27</meta:user-defined>
    <meta:user-defined meta:name="DCTERMS.W3CDTF/OVERHEIDop.jaargang">2024</meta:user-defined>
    <meta:user-defined meta:name="OVERHEIDop.publicationIssue">279692</meta:user-defined>
    <meta:user-defined meta:name="OVERHEIDop.GmbID/DC.identifier">gmb-2024-279692</meta:user-defined>
    <meta:user-defined meta:name="OVERHEIDop.versieInformatie"/>
  </office:meta>
</office:document-meta>
</file>