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aardenkastanje aan Bonnerveen 28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list text:style-name="id1-3-2-1-1-3">
              <text:list-item text:style-override="id1-3-2-1-1-3-1">
                <text:number>•</text:number>
                <text:p text:style-name="al">Gieterveen, Bonnerveen 28, 9511 PN, kappen paardenkastanje (ontvangen 17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969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paardenkastanje aan Bonnerveen 28 te Gieter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90</meta:user-defined>
    <meta:user-defined meta:name="OVERHEIDop.GmbID/DC.identifier">gmb-2024-279690</meta:user-defined>
    <meta:user-defined meta:name="OVERHEIDop.versieInformatie"/>
  </office:meta>
</office:document-meta>
</file>