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4 identieke woningen, Olsterweg 27 7431EH Diepenveen, Olsterweg 27A 7431EH Diepenveen, Olsterweg 27B 7431EH Diepenveen, Olsterweg 27C 7431EH Diepenveen, Olsterweg 27D 7431EH Diepenveen, [DPV00A08379] Diepenveen A 83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0113</text:p>
            <text:p text:style-name="common-al">
            <text:span text:style-name="nadrukvet">Verzenddatum besluit:</text:span> 12-01-2024</text:p>
            <text:p text:style-name="common-al">
            <text:span text:style-name="nadrukvet">Locatie:</text:span> Olsterweg 27 7431EH Diepenveen, Olsterweg 27A 7431EH Diepenveen, Olsterweg 27B 7431EH Diepenveen, Olsterweg 27C 7431EH Diepenveen, Olsterweg 27D 7431EH Diepenveen, [DPV00A08379] Diepenveen A 8379</text:p>
            <text:p text:style-name="common-al">
            <text:span text:style-name="nadrukvet">Projectomschrijving:</text:span> het bouwen van 4 identieke woning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7969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69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3-00010113</meta:user-defined>
    <meta:user-defined meta:name="DCTERMS.abstract">het bouwen van 4 identieke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 met reguliere procedure, het bouwen van 4 identieke woningen, Olsterweg 27 7431EH Diepenveen, Olsterweg 27A 7431EH Diepenveen, Olsterweg 27B 7431EH Diepenveen, Olsterweg 27C 7431EH Diepenveen, Olsterweg 27D 7431EH Diepenveen, [DPV00A08379] Diepenveen A 8379</meta:user-defined>
    <meta:user-defined meta:name="DCTERMS.W3CDTF/DCTERMS.available">2024-01-16</meta:user-defined>
    <meta:user-defined meta:name="DCTERMS.W3CDTF/OVERHEIDop.jaargang">2024</meta:user-defined>
    <meta:user-defined meta:name="OVERHEIDop.publicationIssue">27969</meta:user-defined>
    <meta:user-defined meta:name="OVERHEIDop.GmbID/DC.identifier">gmb-2024-27969</meta:user-defined>
    <meta:user-defined meta:name="OVERHEIDop.versieInformatie"/>
  </office:meta>
</office:document-meta>
</file>