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gerland 11 1541 NC Koog aan de Zaan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138 - het bouwen van een dakkapel op het voordakvlak van de woning - :  - op de locatie Legerland 11 1541 NC Koog aan de Zaan</text:p>
            <text:p text:style-name="common-al">Besluit verzonden: 25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6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38</meta:user-defined>
    <dc:language>nl</dc:language>
    <meta:user-defined meta:name="OVERHEIDop.locatietype/OVERHEIDop.gebiedsmarkering">Vlak</meta:user-defined>
    <meta:user-defined meta:name="DC.title">Verleende omgevingsvergunning - Legerland 11 1541 NC Koog aan de Zaan - het bouwen van een dakkapel op het voordakvlak van de wo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80</meta:user-defined>
    <meta:user-defined meta:name="OVERHEIDop.GmbID/DC.identifier">gmb-2024-279680</meta:user-defined>
    <meta:user-defined meta:name="OVERHEIDop.versieInformatie"/>
  </office:meta>
</office:document-meta>
</file>