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aragebox , Panorama 2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190 </text:p>
            <text:p text:style-name="common-al"> Omschrijving: plaatsen van een garagebox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2 5629TT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5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1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90</meta:user-defined>
    <meta:user-defined meta:name="DCTERMS.abstract">plaatsen van een garagebox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garagebox , Panorama 2 5629TT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74</meta:user-defined>
    <meta:user-defined meta:name="OVERHEIDop.GmbID/DC.identifier">gmb-2024-279674</meta:user-defined>
    <meta:user-defined meta:name="OVERHEIDop.versieInformatie"/>
  </office:meta>
</office:document-meta>
</file>