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1/9/24 t/m 1/5/25 (verlenging), Jan Benninghstraat t.h.v. nrs. 74-80 en 53-5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4 een besluit genomen op de aanvraag. De vergunning is aangevraagd voor het inrichten van een bouwplaats van 1/9/24 t/m 1/5/25 (verlenging) op locatie Jan Benninghstraat t.h.v. nrs. 74-80 en 53-59,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0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0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67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7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7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1</meta:user-defined>
    <meta:user-defined meta:name="DCTERMS.abstract">Betreft:  besluit op locatie Jan Benninghstraat t.h.v. nrs. 74-80 en 53-59, Amstelveen</meta:user-defined>
    <dc:language>nl</dc:language>
    <meta:user-defined meta:name="OVERHEIDop.locatietype/OVERHEIDop.gebiedsmarkering">Vlak</meta:user-defined>
    <meta:user-defined meta:name="DC.title">Aanvraag vergunning toegekend voor het inrichten van een bouwplaats van 1/9/24 t/m 1/5/25 (verlenging), Jan Benninghstraat t.h.v. nrs. 74-80 en 53-59, Amstelveen</meta:user-defined>
    <meta:user-defined meta:name="DCTERMS.W3CDTF/DCTERMS.available">2024-06-27</meta:user-defined>
    <meta:user-defined meta:name="DCTERMS.W3CDTF/OVERHEIDop.jaargang">2024</meta:user-defined>
    <meta:user-defined meta:name="OVERHEIDop.publicationIssue">279672</meta:user-defined>
    <meta:user-defined meta:name="OVERHEIDop.GmbID/DC.identifier">gmb-2024-279672</meta:user-defined>
    <meta:user-defined meta:name="OVERHEIDop.versieInformatie"/>
  </office:meta>
</office:document-meta>
</file>