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enlaan 14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Burenlaan 14a, 9161 AK: recreatief verhuur van het pand <text:span text:style-name="nadrukcur">22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967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enlaan 14a in Holl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70</meta:user-defined>
    <meta:user-defined meta:name="OVERHEIDop.GmbID/DC.identifier">gmb-2024-279670</meta:user-defined>
    <meta:user-defined meta:name="OVERHEIDop.versieInformatie"/>
  </office:meta>
</office:document-meta>
</file>