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ouwen van de garage met 3 meter aan de achterkant over twee lagen - Zeussingel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1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uitbouwen van de garage met 3 meter aan de achterkant over twee lagen</text:p>
            <text:p text:style-name="last-al">
            <text:span text:style-name="nadrukvet">Locatie:</text:span> Zeussingel 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66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82</meta:user-defined>
    <meta:user-defined meta:name="DCTERMS.abstract">Gemeente Almere - verlenging beslistermijn aanvraag omgevingsvergunning - het uitbouwen van de garage met 3 meter aan de achterkant over twee lagen - Zeussingel 1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uitbouwen van de garage met 3 meter aan de achterkant over twee lagen - Zeussingel 15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67</meta:user-defined>
    <meta:user-defined meta:name="OVERHEIDop.GmbID/DC.identifier">gmb-2024-279667</meta:user-defined>
    <meta:user-defined meta:name="OVERHEIDop.versieInformatie"/>
  </office:meta>
</office:document-meta>
</file>