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zonnepanelen in de achtertuin op het grasveld, Amsteldijk Noord 103B, 1183T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4 besloten om de aanvraag met zaaknummer Z2024-00000945 voor een omgevingsvergunning op locatie Amsteldijk Noord 103B, 1183T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6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9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6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5</meta:user-defined>
    <meta:user-defined meta:name="DCTERMS.abstract">Betreft: besluit op locatie Amsteldijk Noord 103B, 1183TH Amstelveen</meta:user-defined>
    <dc:language>nl</dc:language>
    <meta:user-defined meta:name="OVERHEIDop.locatietype/OVERHEIDop.gebiedsmarkering">Vlak</meta:user-defined>
    <meta:user-defined meta:name="DC.title">Buiten behandelingstelling  het plaatsen van zonnepanelen in de achtertuin op het grasveld, Amsteldijk Noord 103B, 1183TH Amstel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65</meta:user-defined>
    <meta:user-defined meta:name="OVERHEIDop.GmbID/DC.identifier">gmb-2024-279665</meta:user-defined>
    <meta:user-defined meta:name="OVERHEIDop.versieInformatie"/>
  </office:meta>
</office:document-meta>
</file>