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zeil 99 1034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boom</text:p>
            <text:p text:style-name="common-al">Besluit: verleend</text:p>
            <text:p text:style-name="common-al">Besluit verzonden op: 13-06-2024</text:p>
            <text:p text:style-name="common-al">Zaakadres: Fokkezeil 99 1034MX Amsterdam</text:p>
            <text:p text:style-name="common-al">Zaaknummer: Z2024-006695</text:p>
            <text:p text:style-name="common-al">DSO-nummer: 2024032700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669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695</meta:user-defined>
    <meta:user-defined meta:name="DCTERMS.abstract">v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okkezeil 99 1034MX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58</meta:user-defined>
    <meta:user-defined meta:name="OVERHEIDop.GmbID/DC.identifier">gmb-2024-279658</meta:user-defined>
    <meta:user-defined meta:name="OVERHEIDop.versieInformatie"/>
  </office:meta>
</office:document-meta>
</file>