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evenementenvergunning - Circus Freiwald van 5 september 2024 t/m 15 september 2024 - Evenemententerrein (Almere Buit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155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 april 2024</text:p>
            <text:p text:style-name="common-al">
            <text:span text:style-name="nadrukvet">Omschrijving:</text:span> Circus Freiwald van 5 september 2024 t/m 15 september 2024</text:p>
            <text:p text:style-name="common-al">
            <text:span text:style-name="nadrukvet">Locatie:</text:span> Evenemententerrein (Almere Buiten), 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25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965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5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5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intrekken aanvraag - aanvraag evenementenvergunning - Circus Freiwald van 5 september 2024 t/m 15 september 2024 - Evenemententerrein (Almere Buiten),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52</meta:user-defined>
    <meta:user-defined meta:name="OVERHEIDop.GmbID/DC.identifier">gmb-2024-279652</meta:user-defined>
    <meta:user-defined meta:name="OVERHEIDop.versieInformatie"/>
  </office:meta>
</office:document-meta>
</file>