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ack's Casino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54 </text:p>
            <text:p text:style-name="common-al"> Omschrijving: horecabedrijf Jack's Casin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22 5644RL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54</meta:user-defined>
    <meta:user-defined meta:name="DCTERMS.abstract">horecabedrijf Jack's Casino</meta:user-defined>
    <dc:language>nl</dc:language>
    <meta:user-defined meta:name="OVERHEIDop.locatietype/OVERHEIDop.gebiedsmarkering">Punt</meta:user-defined>
    <meta:user-defined meta:name="DC.title">Besluit: horecabedrijf Jack's Casino, Aalsterweg 322 5644RL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44</meta:user-defined>
    <meta:user-defined meta:name="OVERHEIDop.GmbID/DC.identifier">gmb-2024-279644</meta:user-defined>
    <meta:user-defined meta:name="OVERHEIDop.versieInformatie"/>
  </office:meta>
</office:document-meta>
</file>