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63, 1971 HD IJmuiden, gebruiken voor kamerverhuur (3 kamers, 3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263, 1971 HD IJmuiden, gebruiken voor kamerverhuur (3 kamers, 3 pers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eeweg 263, 1971 HD IJmuiden, gebruiken voor kamerverhuur (3 kamers, 3 personen) (19-06-2024) 045317155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96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5566</meta:user-defined>
    <dc:language>nl</dc:language>
    <meta:user-defined meta:name="OVERHEIDop.locatietype/OVERHEIDop.gebiedsmarkering">Punt</meta:user-defined>
    <meta:user-defined meta:name="DC.title">Ingediende aanvraag omgevingsvergunning Zeeweg 263, 1971 HD IJmuiden, gebruiken voor kamerverhuur (3 kamers, 3 personen)</meta:user-defined>
    <meta:user-defined meta:name="DCTERMS.W3CDTF/DCTERMS.available">2024-06-27</meta:user-defined>
    <meta:user-defined meta:name="DCTERMS.W3CDTF/OVERHEIDop.jaargang">2024</meta:user-defined>
    <meta:user-defined meta:name="OVERHEIDop.publicationIssue">279643</meta:user-defined>
    <meta:user-defined meta:name="OVERHEIDop.GmbID/DC.identifier">gmb-2024-279643</meta:user-defined>
    <meta:user-defined meta:name="OVERHEIDop.versieInformatie"/>
  </office:meta>
</office:document-meta>
</file>