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op het voorgeveldakvlak van de  woning op de locatie Godfried van Rhenenlaan 7, 3417 AL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34390. DSO nummer: 2024062100315.</text:p>
            <text:p text:style-name="common-al">Datum ontvangst aanvraag: 21 juni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De locatie van de activiteit kunt u vinden via de link naar ‘Informatie over publicatie’.  </text:p>
            <text:p text:style-name="common-al"/>
            <text:p text:style-name="common-al">Wilt u een aanvraag omgevingsvergunning inzien? Dan kunt u mailen naar bouw@montfoort.nl of bellen naar tel. 0348 – 476 400 voor de digitale stukken.</text:p>
            <text:p text:style-name="common-al"/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4 juni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7963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3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3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5512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een dakkapel op het voorgeveldakvlak van de  woning op de locatie Godfried van Rhenenlaan 7, 3417 AL Montfoort.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636</meta:user-defined>
    <meta:user-defined meta:name="OVERHEIDop.GmbID/DC.identifier">gmb-2024-279636</meta:user-defined>
    <meta:user-defined meta:name="OVERHEIDop.versieInformatie"/>
  </office:meta>
</office:document-meta>
</file>