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ngerencentrum Dynamo  ; ontheffing sluitingsuur (Verlaatje) d.d.  29 september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30 </text:p>
            <text:p text:style-name="common-al"> Omschrijving: horecabedrijf Jongerencentrum Dynamo  ; ontheffing sluitingsuur (Verlaatje) d.d.  29 sept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30</meta:user-defined>
    <meta:user-defined meta:name="DCTERMS.abstract">horecabedrijf Jongerencentrum Dynamo  ; ontheffing sluitingsuur (Verlaatje) d.d.  29 september 2024</meta:user-defined>
    <dc:language>nl</dc:language>
    <meta:user-defined meta:name="OVERHEIDop.locatietype/OVERHEIDop.gebiedsmarkering">Punt</meta:user-defined>
    <meta:user-defined meta:name="DC.title">Besluit: horecabedrijf Jongerencentrum Dynamo  ; ontheffing sluitingsuur (Verlaatje) d.d.  29 september 2024, Catharinaplein 21 5611DE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20</meta:user-defined>
    <meta:user-defined meta:name="OVERHEIDop.GmbID/DC.identifier">gmb-2024-279620</meta:user-defined>
    <meta:user-defined meta:name="OVERHEIDop.versieInformatie"/>
  </office:meta>
</office:document-meta>
</file>