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Edisonstraat 2-6, 5807GG Oo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disonstraat 2-6, 5807GG Oostrum - </text:span>het bouwen van een overkapping - zaaknummer Z2024-00008351 - ontvangstdatum 20 juni 2024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79614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614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614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8351</meta:user-defined>
    <meta:user-defined meta:name="DCTERMS.abstract">Betreft: Aanvraag Omgevingsvergunning - Edisonstraat 2-6, 5807GG Oostru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 - aanvraag - regulier - Edisonstraat 2-6, 5807GG Oostrum</meta:user-defined>
    <meta:user-defined meta:name="DCTERMS.W3CDTF/DCTERMS.available">2024-06-27</meta:user-defined>
    <meta:user-defined meta:name="DCTERMS.W3CDTF/OVERHEIDop.jaargang">2024</meta:user-defined>
    <meta:user-defined meta:name="OVERHEIDop.publicationIssue">279614</meta:user-defined>
    <meta:user-defined meta:name="OVERHEIDop.GmbID/DC.identifier">gmb-2024-279614</meta:user-defined>
    <meta:user-defined meta:name="OVERHEIDop.versieInformatie"/>
  </office:meta>
</office:document-meta>
</file>