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Moesstraat 27, 9717 JT Groningen, Verzoeklocatie 20240528008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aan Moesstraat 27  te Groningen  Verzoeklocatie 2024052800855 </text:span>
          </text:p>
            <text:p text:style-name="common-al">De gemeente Groningen heeft op 28-05-2024 een melding sloopwerkzaamheden ontvangen voor het verwijderen van asbest aan Moesstraat 27  te Groningen  Verzoeklocatie 2024052800855 , dossiernummer GRN-00004127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79612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9612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9612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04127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sloopwerkzaamheden, het verwijderen van asbest, Moesstraat 27, 9717 JT Groningen, Verzoeklocatie 2024052800855</meta:user-defined>
    <meta:user-defined meta:name="OVERHEIDop.datumEindeReactietermijn">2024-08-08</meta:user-defined>
    <meta:user-defined meta:name="OVERHEIDop.terinzageleggingBG">https://groningen.lokalebekendmakingen.nl/case/1:9822:21372</meta:user-defined>
    <meta:user-defined meta:name="DCTERMS.W3CDTF/DCTERMS.available">2024-06-27</meta:user-defined>
    <meta:user-defined meta:name="DCTERMS.W3CDTF/OVERHEIDop.jaargang">2024</meta:user-defined>
    <meta:user-defined meta:name="OVERHEIDop.publicationIssue">279612</meta:user-defined>
    <meta:user-defined meta:name="OVERHEIDop.GmbID/DC.identifier">gmb-2024-279612</meta:user-defined>
    <meta:user-defined meta:name="OVERHEIDop.versieInformatie"/>
  </office:meta>
</office:document-meta>
</file>