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bouwen van een vrijstaande nieuwbouw woning, kadastraal bekend GNG AB 6178, plaatselijk bekend Groningerweg 2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bouwen van een vrijstaande nieuwbouw woning op het perceel kadastraal bekend GNG AB 6178, plaatselijk bekend Groningerweg 25 te Groningen </text:span>
          </text:p>
            <text:p text:style-name="common-al">De gemeente Groningen heeft een aanvraag voor een omgevingsvergunning reguliere procedure ontvangen. De vergunning is aangevraagd voor het herbouwen van een vrijstaande nieuwbouw woning op het perceel kadastraal bekend GNG AB 6178, plaatselijk bekend Groningerweg 25 te Groningen, dossiernummer GRN-000049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1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1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1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949</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herbouwen van een vrijstaande nieuwbouw woning, kadastraal bekend GNG AB 6178, plaatselijk bekend Groningerweg 25 te Groningen</meta:user-defined>
    <meta:user-defined meta:name="OVERHEIDop.datumEindeReactietermijn">2024-08-08</meta:user-defined>
    <meta:user-defined meta:name="OVERHEIDop.terinzageleggingBG">https://groningen.lokalebekendmakingen.nl/case/1:9822:21352</meta:user-defined>
    <meta:user-defined meta:name="DCTERMS.W3CDTF/DCTERMS.available">2024-06-27</meta:user-defined>
    <meta:user-defined meta:name="DCTERMS.W3CDTF/OVERHEIDop.jaargang">2024</meta:user-defined>
    <meta:user-defined meta:name="OVERHEIDop.publicationIssue">279611</meta:user-defined>
    <meta:user-defined meta:name="OVERHEIDop.GmbID/DC.identifier">gmb-2024-279611</meta:user-defined>
    <meta:user-defined meta:name="OVERHEIDop.versieInformatie"/>
  </office:meta>
</office:document-meta>
</file>