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bestemmingsplan Kennemerstraatweg 10-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de vaststelling van het bestemmingsplan Kennemerstraatweg 10-16 bekend.</text:p>
            <text:p text:style-name="common-al">
            <text:span text:style-name="nadrukvet">Doel</text:span>
          </text:p>
            <text:p text:style-name="common-al">Het bestemmingsplan Kennemerstraatweg 10-16 is opgesteld om op de locatie waar voorheen Grandcafé Koekenbier gevestigd was een nieuwbouwplan voor 28 appartementen te realiseren. </text:p>
            <text:p text:style-name="common-al">
            <text:span text:style-name="nadrukvet">Plangebied</text:span>
          </text:p>
            <text:p text:style-name="common-al">Het plangebied bevindt zich in het zuidwesten van Alkmaar aan de Kennemerstraatweg 10-16. Aan de noordelijke- en westelijke zijde wordt het plangebied begrensd door de Alkmaarderhout en het perceel van een bakkerij.</text:p>
            <text:p text:style-name="common-al">
            <text:span text:style-name="nadrukvet">Inzien</text:span>
          </text:p>
            <text:p text:style-name="common-al">Het bestemmingsplan ligt voor een ieder gedurende zes weken ter inzage met ingang van donderdag 18 januari 2024 tot en met woensdag 28 februari 2024.</text:p>
            <text:p text:style-name="common-al">U kunt het ontwerpplan inzien op: </text:p>
            <text:list text:style-name="id1-3-2-1-1-9">
              <text:list-item text:style-override="id1-3-2-1-1-9-1">
                <text:number>-</text:number>
                <text:p text:style-name="al">
                <text:a xlink:href="http://www.alkmaar.nl/inzage" xlink:type="simple">
                  <text:span text:style-name="nadrukondlijn">www.alkmaar.nl/inzage</text:span>
                </text:a> of</text:p>
              </text:list-item>
              <text:list-item text:style-override="id1-3-2-1-1-9-2">
                <text:number>-</text:number>
                <text:p text:style-name="al">
                <text:a xlink:href="http://www.ruimtelijkeplannen.nl" xlink:type="simple">
                  <text:span text:style-name="nadrukondlijn">www.ruimtelijkeplannen.nl</text:span>
                </text:a>; </text:p>
              </text:list-item>
            </text:list>
            <text:p text:style-name="common-al">(bij PLANNAAM OF -NUMMER zoeken op Kennemerstraatweg 10-16 of NL.IMRO.0361.BP00202-0305).</text:p>
            <text:p text:style-name="common-al">Voor het inzien van het ontwerpbestemmingsplan kunt u gebruik maken van bovengenoemde digitale mogelijkheden. Indien u het plan fysiek wilt inzien, dan vragen wij u contact op te nemen via telefoonnummer 14 072.</text:p>
            <text:p text:style-name="common-al">
            <text:span text:style-name="nadrukvet"> Beroep</text:span>
          </text:p>
            <text:p text:style-name="common-al">Gedurende de genoemde termijn kan tegen het bestemmingsplan beroep worden ingesteld bij de Afdeling bestuursrechtspraak van de Raad van State, Postbus 20019, 2500 EA Den Haag. </text:p>
            <text:p text:style-name="common-al">Het bestemmingsplan treedt in werking op de dag na afloop van de beroepstermijn. Instellen van een beroep schort de werking van het bestemmingsplan niet op. </text:p>
            <text:p text:style-name="common-al">Daarvoor kan verzoek om voorlopige voorziening worden gedaan bij de voorzitter van de Afdeling bestuursrechtspraak van de Raad van State.</text:p>
            <text:p text:style-name="common-al"/>
            <text:p text:style-name="common-al">Burgemeester en wethouders van Alkmaa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6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61.BP00202-0305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Vaststelling bestemmingsplan Kennemerstraatweg 10-16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961</meta:user-defined>
    <meta:user-defined meta:name="OVERHEIDop.GmbID/DC.identifier">gmb-2024-27961</meta:user-defined>
    <meta:user-defined meta:name="OVERHEIDop.versieInformatie"/>
  </office:meta>
</office:document-meta>
</file>