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viswaren (viskraam) Visboer Albert 31-08-2024 / 30-08-2026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93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ni 2024</text:p>
            <text:p text:style-name="common-al">
            <text:span text:style-name="nadrukvet">Omschrijving:</text:span> Vis en viswaren (viskraam) Visboer Albert 31-08-2024 / 30-08-2026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60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0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viswaren (viskraam) Visboer Albert 31-08-2024 / 30-08-2026 (Verkoopdagen/tijden) - 1A1 (Centrum Almere Haven), Brin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09</meta:user-defined>
    <meta:user-defined meta:name="OVERHEIDop.GmbID/DC.identifier">gmb-2024-279609</meta:user-defined>
    <meta:user-defined meta:name="OVERHEIDop.versieInformatie"/>
  </office:meta>
</office:document-meta>
</file>