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voorgevel - Provincialeweg 36, 9862 PE Sebaldeburen, Verzoeklocatie 2024062401563</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Westerkwartier een aanvraag ontvangen voor het wijzigen van een voorgevel op locatie Provincialeweg 36, 9862 PE Sebaldeburen, Verzoeklocatie 2024062401563. De aanvraag is geregistreerd onder zaaknummer 202400689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6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9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een voorgevel - Provincialeweg 36, 9862 PE Sebaldeburen, Verzoeklocatie 2024062401563</meta:user-defined>
    <meta:user-defined meta:name="DCTERMS.W3CDTF/DCTERMS.available">2024-06-27</meta:user-defined>
    <meta:user-defined meta:name="DCTERMS.W3CDTF/OVERHEIDop.jaargang">2024</meta:user-defined>
    <meta:user-defined meta:name="OVERHEIDop.publicationIssue">279608</meta:user-defined>
    <meta:user-defined meta:name="OVERHEIDop.GmbID/DC.identifier">gmb-2024-279608</meta:user-defined>
    <meta:user-defined meta:name="OVERHEIDop.versieInformatie"/>
  </office:meta>
</office:document-meta>
</file>