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verdiepingsvloer in hal J, Mekelweg 2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 2628CD Delft |het realiseren van een verdiepingsvloer in hal J, , 20-06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60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22</meta:user-defined>
    <meta:user-defined meta:name="DCTERMS.abstract">Mekelweg 2, Tussenvloer hal J faculteit ME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verdiepingsvloer in hal J, Mekelweg 2 2628CD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03</meta:user-defined>
    <meta:user-defined meta:name="OVERHEIDop.GmbID/DC.identifier">gmb-2024-279603</meta:user-defined>
    <meta:user-defined meta:name="OVERHEIDop.versieInformatie"/>
  </office:meta>
</office:document-meta>
</file>