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estaande dak vernieuwen door middel van isolatie en nieuwe dakpannen en zinken bekleding aanbrengen, Oude Langendijk 7, 2611G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Langendijk 7, 2611GK Delft |het bestaande dak vernieuwen door middel van isolatie en nieuwe dakpannen en zinken bekleding aanbrengen, , 19-06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960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0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0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47</meta:user-defined>
    <meta:user-defined meta:name="DCTERMS.abstract">Vernieuwen dak Oude Langendijk 7_7a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estaande dak vernieuwen door middel van isolatie en nieuwe dakpannen en zinken bekleding aanbrengen, Oude Langendijk 7, 2611GK Delf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02</meta:user-defined>
    <meta:user-defined meta:name="OVERHEIDop.GmbID/DC.identifier">gmb-2024-279602</meta:user-defined>
    <meta:user-defined meta:name="OVERHEIDop.versieInformatie"/>
  </office:meta>
</office:document-meta>
</file>