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de woning, Voorstraat 72 en Voorstraat 74, 2611J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4</text:p>
            <text:p text:style-name="common-al">Voorstraat 72 2611JS Delft, Voorstraat 74 2611JS Delft, |het verduurzam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6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meta:user-defined>
    <meta:user-defined meta:name="DCTERMS.abstract">Voorstraat 72/74 duurzame maatregel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duurzamen van de woning, Voorstraat 72 en Voorstraat 74, 2611JS Delft</meta:user-defined>
    <meta:user-defined meta:name="DCTERMS.W3CDTF/DCTERMS.available">2024-06-27</meta:user-defined>
    <meta:user-defined meta:name="DCTERMS.W3CDTF/OVERHEIDop.jaargang">2024</meta:user-defined>
    <meta:user-defined meta:name="OVERHEIDop.publicationIssue">279601</meta:user-defined>
    <meta:user-defined meta:name="OVERHEIDop.GmbID/DC.identifier">gmb-2024-279601</meta:user-defined>
    <meta:user-defined meta:name="OVERHEIDop.versieInformatie"/>
  </office:meta>
</office:document-meta>
</file>