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aanpassen van de gevels en de binnenindeling, Ekkersrijt 1209 en 1308 in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aanpassen van de gevels en de binnenindeling, Ekkersrijt 1209 en 1308</text:p>
            <text:p text:style-name="common-al">Locatie:</text:p>
            <text:p text:style-name="common-al">Ontvangen op: 24-06-2024</text:p>
            <text:p text:style-name="last-al">Zaaknummer: 084822121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79598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59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59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212188</meta:user-defined>
    <meta:user-defined meta:name="DCTERMS.abstract">aanpassen van de gevels en de binnenindeling, Ekkersrijt 1209 en 130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aanpassen van de gevels en de binnenindeling, Ekkersrijt 1209 en 1308 in Son en Breugel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598</meta:user-defined>
    <meta:user-defined meta:name="OVERHEIDop.GmbID/DC.identifier">gmb-2024-279598</meta:user-defined>
    <meta:user-defined meta:name="OVERHEIDop.versieInformatie"/>
  </office:meta>
</office:document-meta>
</file>