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verbouwen en splitsen van een monumentaal pand in twee wooneenheden, Oostsingel 53, 2612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3, 2612HD Delft |het verbouwen en splitsen van een monumentaal pand in twee wooneenheden, 18-06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5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20</meta:user-defined>
    <meta:user-defined meta:name="DCTERMS.abstract">Verbouwing Oostsingel 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, het verbouwen en splitsen van een monumentaal pand in twee wooneenheden, Oostsingel 53, 2612HD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96</meta:user-defined>
    <meta:user-defined meta:name="OVERHEIDop.GmbID/DC.identifier">gmb-2024-279596</meta:user-defined>
    <meta:user-defined meta:name="OVERHEIDop.versieInformatie"/>
  </office:meta>
</office:document-meta>
</file>