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nderhoudswerkzaamheden buitenschil, Spoorsingel 7, 2613B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orsingel 7, 2613BD Delft |onderhoudswerkzaamheden buitenschil, , 18-06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959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59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59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01125</meta:user-defined>
    <meta:user-defined meta:name="DCTERMS.abstract">Spoorsingel 7-8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onderhoudswerkzaamheden buitenschil, Spoorsingel 7, 2613BD Delf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592</meta:user-defined>
    <meta:user-defined meta:name="OVERHEIDop.GmbID/DC.identifier">gmb-2024-279592</meta:user-defined>
    <meta:user-defined meta:name="OVERHEIDop.versieInformatie"/>
  </office:meta>
</office:document-meta>
</file>