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achterzijde van de woning, Grabijnhof 7 2625L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6-2024 </text:p>
            <text:p text:style-name="common-al">Grabijnhof 7 2625LL Delft, |het plaatsen van een dakkapel aan de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5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5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5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75</meta:user-defined>
    <meta:user-defined meta:name="DCTERMS.abstract">Rhe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achterzijde van de woning, Grabijnhof 7 2625LL Delft</meta:user-defined>
    <meta:user-defined meta:name="DCTERMS.W3CDTF/DCTERMS.available">2024-06-27</meta:user-defined>
    <meta:user-defined meta:name="DCTERMS.W3CDTF/OVERHEIDop.jaargang">2024</meta:user-defined>
    <meta:user-defined meta:name="OVERHEIDop.publicationIssue">279589</meta:user-defined>
    <meta:user-defined meta:name="OVERHEIDop.GmbID/DC.identifier">gmb-2024-279589</meta:user-defined>
    <meta:user-defined meta:name="OVERHEIDop.versieInformatie"/>
  </office:meta>
</office:document-meta>
</file>