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Zeggelaar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Van Zeggelaarstraat 1 1035VC AmsterdamVan Zeggelaarstraat 1</text:p>
            <text:p text:style-name="common-al">Looptijd :22-07-2024 t/m 30-08-2024</text:p>
            <text:p text:style-name="common-al">Verzonden naar aanvrager op: 24-06-2024</text:p>
            <text:p text:style-name="common-al">Kenmerk gemeente: Z/24/23435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34359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9574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574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574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3598</meta:user-defined>
    <meta:user-defined meta:name="DCTERMS.abstract">Object, Van Zeggelaarstraat 1 1035VC, 20240722, Van Zeggelaarstraat 1</meta:user-defined>
    <dc:language>nl</dc:language>
    <meta:user-defined meta:name="OVERHEIDop.locatietype/OVERHEIDop.gebiedsmarkering">Punt</meta:user-defined>
    <meta:user-defined meta:name="DC.title">Besluit apv vergunning Verleend - Van Zeggelaarstraat 1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9574</meta:user-defined>
    <meta:user-defined meta:name="OVERHEIDop.GmbID/DC.identifier">gmb-2024-279574</meta:user-defined>
    <meta:user-defined meta:name="OVERHEIDop.versieInformatie"/>
  </office:meta>
</office:document-meta>
</file>