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het hoofdgebouw een woning, Vleutenseweg 103 te Utrecht,  HZ_WABO-23-36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103 te Utrecht</text:p>
            <text:p text:style-name="common-al">HZ_WABO-23-36657</text:p>
            <text:p text:style-name="common-al">Toelichting: het bouwen van een dakterras op het hoofdgebouw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het hoofdgebouw een woning, Vleutenseweg 103 te Utrecht,  HZ_WABO-23-36657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55</meta:user-defined>
    <meta:user-defined meta:name="OVERHEIDop.GmbID/DC.identifier">gmb-2024-27955</meta:user-defined>
    <meta:user-defined meta:name="OVERHEIDop.versieInformatie"/>
  </office:meta>
</office:document-meta>
</file>