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os Vorrink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os Vorrinkweg 39 1069JT AmsterdamKoos Vorrinkweg 39</text:p>
            <text:p text:style-name="common-al">Looptijd :04-07-2024 t/m 09-07-2024</text:p>
            <text:p text:style-name="common-al">Verzonden naar aanvrager op: 24-06-2024</text:p>
            <text:p text:style-name="common-al">Kenmerk gemeente: Z/24/2344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480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802</meta:user-defined>
    <meta:user-defined meta:name="DCTERMS.abstract">TVM parkeervak, Koos Vorrinkweg 39 1069JT, 20240704, Koos Vorrinkweg 39</meta:user-defined>
    <dc:language>nl</dc:language>
    <meta:user-defined meta:name="OVERHEIDop.locatietype/OVERHEIDop.gebiedsmarkering">Punt</meta:user-defined>
    <meta:user-defined meta:name="DC.title">Besluit apv vergunning Verleend - Koos Vorrinkweg 39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33</meta:user-defined>
    <meta:user-defined meta:name="OVERHEIDop.GmbID/DC.identifier">gmb-2024-279533</meta:user-defined>
    <meta:user-defined meta:name="OVERHEIDop.versieInformatie"/>
  </office:meta>
</office:document-meta>
</file>