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Quellijnstraat 8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Quellijnstraat 80 A 1072XW AmsterdamQuellijnstraat 80A</text:p>
            <text:p text:style-name="common-al">Looptijd :24-06-2024 t/m 17-07-2024</text:p>
            <text:p text:style-name="common-al">Verzonden naar aanvrager op: 24-06-2024</text:p>
            <text:p text:style-name="common-al">Kenmerk gemeente: Z/24/23449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4492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531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53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531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4925</meta:user-defined>
    <meta:user-defined meta:name="DCTERMS.abstract">Object, Quellijnstraat 80 A 1072XW, 20240624, Quellijnstraat 80A</meta:user-defined>
    <dc:language>nl</dc:language>
    <meta:user-defined meta:name="OVERHEIDop.locatietype/OVERHEIDop.gebiedsmarkering">Punt</meta:user-defined>
    <meta:user-defined meta:name="DC.title">Besluit apv vergunning Verleend - Quellijnstraat 80A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531</meta:user-defined>
    <meta:user-defined meta:name="OVERHEIDop.GmbID/DC.identifier">gmb-2024-279531</meta:user-defined>
    <meta:user-defined meta:name="OVERHEIDop.versieInformatie"/>
  </office:meta>
</office:document-meta>
</file>