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1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Pieter Heijestraat 114 A 3 1054MH AmsterdamJan Pieter Heijestraat 114-H</text:p>
            <text:p text:style-name="common-al">Looptijd :30-06-2024 t/m 30-06-2024</text:p>
            <text:p text:style-name="common-al">Verzonden naar aanvrager op: 24-06-2024</text:p>
            <text:p text:style-name="common-al">Kenmerk gemeente: Z/24/2344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448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2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877</meta:user-defined>
    <meta:user-defined meta:name="DCTERMS.abstract">TVM 2PV, Jan Pieter Heijestraat 114 A 3 1054MH, 20240630, Jan Pieter Heijestraat 114-H</meta:user-defined>
    <dc:language>nl</dc:language>
    <meta:user-defined meta:name="OVERHEIDop.locatietype/OVERHEIDop.gebiedsmarkering">Punt</meta:user-defined>
    <meta:user-defined meta:name="DC.title">Besluit apv vergunning Verleend - Jan Pieter Heijestraat 114-H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29</meta:user-defined>
    <meta:user-defined meta:name="OVERHEIDop.GmbID/DC.identifier">gmb-2024-279529</meta:user-defined>
    <meta:user-defined meta:name="OVERHEIDop.versieInformatie"/>
  </office:meta>
</office:document-meta>
</file>