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29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298 1 1054JC AmsterdamOvertoom 298-1</text:p>
            <text:p text:style-name="common-al">Looptijd :06-07-2024 t/m 07-07-2024</text:p>
            <text:p text:style-name="common-al">Verzonden naar aanvrager op: 24-06-2024</text:p>
            <text:p text:style-name="common-al">Kenmerk gemeente: Z/24/2344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449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53</meta:user-defined>
    <meta:user-defined meta:name="DCTERMS.abstract">Verhuizen 2 locaties -TVM 4PV, Overtoom 298 1 1054JC - Da Costakade 171-H, 1053WX 20240706, Overtoom 298-1</meta:user-defined>
    <dc:language>nl</dc:language>
    <meta:user-defined meta:name="OVERHEIDop.locatietype/OVERHEIDop.gebiedsmarkering">Punt</meta:user-defined>
    <meta:user-defined meta:name="DC.title">Besluit apv vergunning Verleend - Overtoom 298-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465</meta:user-defined>
    <meta:user-defined meta:name="OVERHEIDop.GmbID/DC.identifier">gmb-2024-279465</meta:user-defined>
    <meta:user-defined meta:name="OVERHEIDop.versieInformatie"/>
  </office:meta>
</office:document-meta>
</file>