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vergunning voor een tijdelijke woonvoorzieningaan Griftsemolenweg 14-UNIT, 8171NS Vaassen (9698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lengen van de vergunning voor een tijdelijke woonvoorziening aan Griftsemolenweg 14-UNIT, 8171NS Vaassen.Datum besluit:  24-06-2024Zaaknummer:  96987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944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4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4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33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lengen van de vergunning voor een tijdelijke woonvoorzieningaan Griftsemolenweg 14-UNIT, 8171NS Vaassen (969873)</meta:user-defined>
    <meta:user-defined meta:name="DCTERMS.W3CDTF/DCTERMS.available">2024-06-26</meta:user-defined>
    <meta:user-defined meta:name="DCTERMS.W3CDTF/OVERHEIDop.jaargang">2024</meta:user-defined>
    <meta:user-defined meta:name="OVERHEIDop.publicationIssue">279449</meta:user-defined>
    <meta:user-defined meta:name="OVERHEIDop.GmbID/DC.identifier">gmb-2024-279449</meta:user-defined>
    <meta:user-defined meta:name="OVERHEIDop.versieInformatie"/>
  </office:meta>
</office:document-meta>
</file>