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realiseren van een boerderijwinkel op locatie Sint Willebrordusstraat 2, 4882 NM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realiseren van een boerderijwinkel op locatie Sint Willebrordusstraat 2, 4882 NM Klein Zundert is ingetrokken. De intrekking is geregistreerd onder zaaknummer 0879ZV202400288. De ingetrokken vergunnin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400288,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944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4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4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0288</meta:user-defined>
    <dc:language>nl</dc:language>
    <meta:user-defined meta:name="OVERHEIDop.locatietype/OVERHEIDop.gebiedsmarkering">Punt</meta:user-defined>
    <meta:user-defined meta:name="DC.title">Kennisgeving intrekking aanvraag omgevingsvergunning voor het realiseren van een boerderijwinkel op locatie Sint Willebrordusstraat 2, 4882 NM Klein Zundert</meta:user-defined>
    <meta:user-defined meta:name="DCTERMS.W3CDTF/DCTERMS.available">2024-06-26</meta:user-defined>
    <meta:user-defined meta:name="DCTERMS.W3CDTF/OVERHEIDop.jaargang">2024</meta:user-defined>
    <meta:user-defined meta:name="OVERHEIDop.publicationIssue">279448</meta:user-defined>
    <meta:user-defined meta:name="OVERHEIDop.GmbID/DC.identifier">gmb-2024-279448</meta:user-defined>
    <meta:user-defined meta:name="OVERHEIDop.versieInformatie"/>
  </office:meta>
</office:document-meta>
</file>