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ERANDEREN VAN EEN WONING (DAKCONSTRUCTIE) GRYTMANSWEI 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woning (dakconstructie) op het perceel Grytmanswei 7 te Akkrum  (25-04-2024).</text:p>
            <text:p text:style-name="common-al">
            
          </text:p>
            <text:p text:style-name="common-al">De beslistermijn wordt met 6 weken verlengd. Tegen het verlengen</text:p>
            <text:p text:style-name="last-al">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4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24.433942</meta:user-defined>
    <dc:language>nl</dc:language>
    <meta:user-defined meta:name="OVERHEIDop.locatietype/OVERHEIDop.gebiedsmarkering">Punt</meta:user-defined>
    <meta:user-defined meta:name="DC.title">VERLENGING BESLISTERMIJN, VERANDEREN VAN EEN WONING (DAKCONSTRUCTIE) GRYTMANSWEI 7 AKKR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44</meta:user-defined>
    <meta:user-defined meta:name="OVERHEIDop.GmbID/DC.identifier">gmb-2024-279444</meta:user-defined>
    <meta:user-defined meta:name="OVERHEIDop.versieInformatie"/>
  </office:meta>
</office:document-meta>
</file>