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30 twee-onder-een-kap woningen en het her-ontwikkelen van een woonwijk (Bloemwaard) rondom Anjerstraat, Asterstraat en Sweensstraat in Kaatsheuvel met 87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loemwaard (Anjerstraat, Asterstraat, Sweeensstraat), Kaatsheuvel, Verzoeklocatie 2024062101001,</text:span> het slopen van 30 twee-onder-een-kap woningen en het her-ontwikkelen van een woonwijk (Bloemwaard) rondom Anjerstraat, Asterstraat en Sweensstraat in Kaatsheuvel met 87 woningen zijnde rijwoningen en kleine appartementsgebouwen)  (0809Z2401761 ontvangen 21-06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944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809Z2401761</meta:user-defined>
    <meta:user-defined meta:name="DCTERMS.abstract">her-ontwikkelen woonwijk</meta:user-defined>
    <dc:language>nl</dc:language>
    <meta:user-defined meta:name="OVERHEIDop.locatietype/OVERHEIDop.gebiedsmarkering">Vlak</meta:user-defined>
    <meta:user-defined meta:name="DC.title">Aanvraag vergunning voor het slopen van 30 twee-onder-een-kap woningen en het her-ontwikkelen van een woonwijk (Bloemwaard) rondom Anjerstraat, Asterstraat en Sweensstraat in Kaatsheuvel met 87 wo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443</meta:user-defined>
    <meta:user-defined meta:name="OVERHEIDop.GmbID/DC.identifier">gmb-2024-279443</meta:user-defined>
    <meta:user-defined meta:name="OVERHEIDop.versieInformatie"/>
  </office:meta>
</office:document-meta>
</file>