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reclame op de zijgevel en verplaatsen van de gevelreclame aan de voorzijde van het pand, Huygensstraat 3 2721LT Zoetermeer op 2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is een aanvraag Omgevingsvergunning ontvangen voor het plaatsen van reclame op de zijgevel en verplaatsen van de gevelreclame aan de voorzijde van het pand op locatie Huygensstraat 3 2721LT Zoetermeer. De aanvraag is geregistreerd onder zaaknummer 2024-09786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44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097862</meta:user-defined>
    <meta:user-defined meta:name="DCTERMS.abstract">het plaatsen van reclame op de zijgevel en verplaatsen van de gevelreclame aan de voo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reclame op de zijgevel en verplaatsen van de gevelreclame aan de voorzijde van het pand, Huygensstraat 3 2721LT Zoetermeer op 24-06-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42</meta:user-defined>
    <meta:user-defined meta:name="OVERHEIDop.GmbID/DC.identifier">gmb-2024-279442</meta:user-defined>
    <meta:user-defined meta:name="OVERHEIDop.versieInformatie"/>
  </office:meta>
</office:document-meta>
</file>