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De Bonton 13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maken bekend dat zij de volgende melding hebben ontvangen. </text:p>
            <text:p text:style-name="common-al">Voor:  een gesloten bodemenergiesysteem </text:p>
            <text:p text:style-name="common-al">Locatie: De Bonton 13, 5473 JZ Heeswijk-Dinther</text:p>
            <text:p text:style-name="common-al">DSO-kenmerk: 2024051700054</text:p>
            <text:p text:style-name="common-al">Zaaknummer:  Z/223292</text:p>
            <text:p text:style-name="common-al">Datum ontvangen:  17 mei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944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4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4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3292; 2024051700054</meta:user-defined>
    <dc:language>nl</dc:language>
    <meta:user-defined meta:name="OVERHEIDop.locatietype/OVERHEIDop.gebiedsmarkering">Adres</meta:user-defined>
    <meta:user-defined meta:name="DC.title">Melding Besluit activiteiten leefomgeving (Bal) – De Bonton 13 Heeswijk-Dinthe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441</meta:user-defined>
    <meta:user-defined meta:name="OVERHEIDop.GmbID/DC.identifier">gmb-2024-279441</meta:user-defined>
    <meta:user-defined meta:name="OVERHEIDop.versieInformatie"/>
  </office:meta>
</office:document-meta>
</file>