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llenlaantje t.h.v. Roosduinen, vervangen van een damwand, 20-06-2024, DSO 20240620000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4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Bollenlaantje t.h.v. Roosduinen, vervangen van een damwand, 20-06-2024, DSO 2024062000066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40</meta:user-defined>
    <meta:user-defined meta:name="OVERHEIDop.GmbID/DC.identifier">gmb-2024-279440</meta:user-defined>
    <meta:user-defined meta:name="OVERHEIDop.versieInformatie"/>
  </office:meta>
</office:document-meta>
</file>