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verlichte gevelreclame, Louis Braillelaan 100 2719EK Zoetermeer op 1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is een aanvraag Omgevingsvergunning ontvangen voor het plaatsen van verlichte gevelreclame op locatie Louis Braillelaan 100 2719EK Zoetermeer. De aanvraag is geregistreerd onder zaaknummer 2024-09037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4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090372</meta:user-defined>
    <meta:user-defined meta:name="DCTERMS.abstract">het plaats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verlichte gevelreclame, Louis Braillelaan 100 2719EK Zoetermeer op 10-06-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38</meta:user-defined>
    <meta:user-defined meta:name="OVERHEIDop.GmbID/DC.identifier">gmb-2024-279438</meta:user-defined>
    <meta:user-defined meta:name="OVERHEIDop.versieInformatie"/>
  </office:meta>
</office:document-meta>
</file>