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ilvermeeuwstraat 32, 1171 DK, bouwen van een schuur (t.v.v. bestaande), 19-06-2024, DSO nummer 2024061901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43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Zilvermeeuwstraat 32, 1171 DK, bouwen van een schuur (t.v.v. bestaande), 19-06-2024, DSO nummer 2024061901215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37</meta:user-defined>
    <meta:user-defined meta:name="OVERHEIDop.GmbID/DC.identifier">gmb-2024-279437</meta:user-defined>
    <meta:user-defined meta:name="OVERHEIDop.versieInformatie"/>
  </office:meta>
</office:document-meta>
</file>