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Turfspoor 53, 2165 AW, aanleggen van een theetuin “Het Turfhof”, 19-06-2024, DSO nummer 2024061901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4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Turfspoor 53, 2165 AW, aanleggen van een theetuin “Het Turfhof”, 19-06-2024, DSO nummer 2024061901048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36</meta:user-defined>
    <meta:user-defined meta:name="OVERHEIDop.GmbID/DC.identifier">gmb-2024-279436</meta:user-defined>
    <meta:user-defined meta:name="OVERHEIDop.versieInformatie"/>
  </office:meta>
</office:document-meta>
</file>