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hogen van de bestaande sleufsilo’s en het plaatsen van een nieuwe sleufsilo op de locatie Haardijk 10, 3461 AB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55323 en OLO nummer 8283545. </text:p>
            <text:p text:style-name="last-al">Op 22-12-2023 heeft de gemeente een aanvraag ontvangen voor een omgevingsvergunning op de locatie Haardijk 10, 3461 AB Linschoten. De aanvraag betreft het verhogen van de bestaande sleufsilo’s en het plaatsen van een nieuwe sleufsilo. De gemeente heeft op 21 juni 2024 besloten om de beslistermijn te verlengen voor een periode van maximaal zes weken. 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55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94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voor het verhogen van de bestaande sleufsilo’s en het plaatsen van een nieuwe sleufsilo op de locatie Haardijk 10, 3461 AB Linschoten</meta:user-defined>
    <meta:user-defined meta:name="DCTERMS.W3CDTF/DCTERMS.available">2024-06-26</meta:user-defined>
    <meta:user-defined meta:name="DCTERMS.W3CDTF/OVERHEIDop.jaargang">2024</meta:user-defined>
    <meta:user-defined meta:name="OVERHEIDop.publicationIssue">279435</meta:user-defined>
    <meta:user-defined meta:name="OVERHEIDop.GmbID/DC.identifier">gmb-2024-279435</meta:user-defined>
    <meta:user-defined meta:name="OVERHEIDop.versieInformatie"/>
  </office:meta>
</office:document-meta>
</file>