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vangen van een niet monumentale werkplaats door een bedrijfssch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17 januari 2024</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vervangen van een niet monumentale werkplaats door een bedrijfsschuur op het perceel Smuddeweg 3, 7581 PN Losser te verlenen, zaaknummer 22Z01708.</text:p>
              </text:list-item>
            </text:list>
            <text:p text:style-name="common-al">Het bovengenoemde ontwerpbesluit met de bijbehorende bescheiden ligt met ingang van donderdag 18 januari 2024 tot en met woensdag 28 februari 2024 ter inzage in het gemeentehuis in Losser. </text:p>
            <text:p text:style-name="common-al">Het ontwerpbesluit en de bijbehorende documenten kunnen ook via <text:a xlink:href="https://eur01.safelinks.protection.outlook.com/?url=https%3A%2F%2Fwww.losser.nl%2FNieuws%2FBekendmakingen%2FBekendmakingen_17_januari_2024%2FKennisgeving_ontwerpbesluit_uitgebreide_voorbereidingsprocedure_Wet_algemene_bepalingen_omgevingsrecht&amp;data=05%7C02%7Cc.vannellestijn%40losser.nl%7C92bb65c505a34e866d2408dc1279e48e%7C4d3fb16405994cd48f66ef2f60ba5aaf%7C1%7C0%7C638405561924622894%7CUnknown%7CTWFpbGZsb3d8eyJWIjoiMC4wLjAwMDAiLCJQIjoiV2luMzIiLCJBTiI6Ik1haWwiLCJXVCI6Mn0%3D%7C3000%7C%7C%7C&amp;sdata=fI0MxA49abpZ7zTbfWjqjHQf1kxLVUAWROZPqGtKfn8%3D&amp;reserved=0" xlink:type="simple"><text:span text:style-name="nadrukondlijn">Kennisgeving ontwerpbesluit uitgebreide voorbereidingsprocedure Wet algemene bepalingen omgevingsrecht - Gemeente Losser</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08</meta:user-defined>
    <dc:language>nl</dc:language>
    <meta:user-defined meta:name="OVERHEIDop.locatietype/OVERHEIDop.gebiedsmarkering">Adres</meta:user-defined>
    <meta:user-defined meta:name="DC.title">Ontwerpbesluit voor het vervangen van een niet monumentale werkplaats door een bedrijfsschuur aan Smuddeweg 3 te Losser</meta:user-defined>
    <meta:user-defined meta:name="DCTERMS.W3CDTF/DCTERMS.available">2024-01-17</meta:user-defined>
    <meta:user-defined meta:name="DCTERMS.W3CDTF/OVERHEIDop.jaargang">2024</meta:user-defined>
    <meta:user-defined meta:name="OVERHEIDop.publicationIssue">27943</meta:user-defined>
    <meta:user-defined meta:name="OVERHEIDop.GmbID/DC.identifier">gmb-2024-27943</meta:user-defined>
    <meta:user-defined meta:name="OVERHEIDop.versieInformatie"/>
  </office:meta>
</office:document-meta>
</file>