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omgevingsvergunning voor het plaatsen van zonnepanelen op het dakvlak op het perceel Van Houtenlaan 6, 3818 JT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igering omgevingsvergunning voor het plaatsen van zonnepanelen op het dakvlak op het perceel Van Houtenlaan 6, 3818 JT Amersfoort</text:span>
          </text:p>
            <text:p text:style-name="common-al">De Gemeente Amersfoort heeft op 24-06-2024 een omgevingsvergunning geweigerd voor het plaatsen van zonnepanelen op het dakvlak op het perceel Van Houtenlaan 6, 3818 JT Amersfoort, met kenmerk CLZ-00011603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een besluit, kunt u daartegen bezwaar maken door een bezwaarschrift in te dienen. Geef in het bezwaarschrift met redenen aan waarom u het niet eens bent met het besluit. Het bezwaarschrift moet ingediend zijn binnen zes weken nadat het besluit is verstuurd. Het besluit is op 27-05-202424-06-2024 verstuurd. Richt het bezwaarschrift aan: Burgemeester en wethouders van Amersfoort, Postbus 4000, 3800 EA Amersfoort.</text:p>
            <text:p text:style-name="common-al">
            
          </text:p>
            <text:p text:style-name="common-al">Meer informatie over het maken van bezwaar staat op <text:a xlink:href="https://www.amersfoort.nl/bezwaar-maken " xlink:type="simple"> 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426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2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426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603</meta:user-defined>
    <dc:language>nl</dc:language>
    <meta:user-defined meta:name="OVERHEIDop.locatietype/OVERHEIDop.gebiedsmarkering">Punt</meta:user-defined>
    <meta:user-defined meta:name="DC.title">Weigering omgevingsvergunning voor het plaatsen van zonnepanelen op het dakvlak op het perceel Van Houtenlaan 6, 3818 JT Amersfoort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426</meta:user-defined>
    <meta:user-defined meta:name="OVERHEIDop.GmbID/DC.identifier">gmb-2024-279426</meta:user-defined>
    <meta:user-defined meta:name="OVERHEIDop.versieInformatie"/>
  </office:meta>
</office:document-meta>
</file>