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transformeren van bestaande schuur en opstallen naar een schuurwoning op locatie Bonrepas 13a, 2855 AA Vlist, Verz</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mgevingsvergunning ontvangen voor het transformeren van bestaande schuur en opstallen naar een schuurwoning op locatie Bonrepas 13a, 2855 AA Vlist, Verzoeklocatie 2024041501554 Verzoeklocatie 2024041501554. De aanvraag is geregistreerd onder zaaknummer 19311389642.</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4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9642</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regulier proces) voor het transformeren van bestaande schuur en opstallen naar een schuurwoning op locatie Bonrepas 13a, 2855 AA Vlist, Verz</meta:user-defined>
    <meta:user-defined meta:name="DCTERMS.W3CDTF/DCTERMS.available">2024-06-26</meta:user-defined>
    <meta:user-defined meta:name="DCTERMS.W3CDTF/OVERHEIDop.jaargang">2024</meta:user-defined>
    <meta:user-defined meta:name="OVERHEIDop.publicationIssue">279418</meta:user-defined>
    <meta:user-defined meta:name="OVERHEIDop.GmbID/DC.identifier">gmb-2024-279418</meta:user-defined>
    <meta:user-defined meta:name="OVERHEIDop.versieInformatie"/>
  </office:meta>
</office:document-meta>
</file>